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30000017A2535DE38.jpg"/>
  <manifest:file-entry manifest:media-type="image/jpeg" manifest:full-path="Pictures/10000000000001E00000027090F800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0.116cm" svg:y="15.76cm" svg:width="17cm" svg:height="11.412cm" draw:z-index="0"><draw:image xlink:href="Pictures/10000000000002330000017A2535DE38.jpg" xlink:type="simple" xlink:show="embed" xlink:actuate="onLoad"/></draw:frame><draw:frame draw:style-name="fr1" draw:name="obrázky1" text:anchor-type="paragraph" svg:x="0.466cm" svg:y="-1.274cm" svg:width="16.004cm" svg:height="17.036cm" draw:z-index="1"><draw:image xlink:href="Pictures/10000000000001E00000027090F800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9:17:50.30</meta:creation-date>
    <meta:document-statistic meta:table-count="0" meta:image-count="2" meta:object-count="0" meta:page-count="1" meta:paragraph-count="0" meta:word-count="0" meta:character-count="0"/>
    <dc:date>2020-04-22T09:24:30.75</dc:date>
    <meta:editing-duration>PT6M43S</meta:editing-duration>
    <meta:editing-cycles>1</meta:editing-cycles>
    <meta:generator>OpenOffice/4.0.1$Win32 OpenOffice.org_project/401m5$Build-9714</meta:generator>
  </office:meta>
</office:document-meta>
</file>